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officeooo:rsid="0003ad63" officeooo:paragraph-rsid="0003ad63"/>
    </style:style>
    <style:style style:name="P2" style:family="paragraph" style:parent-style-name="Standard">
      <style:paragraph-properties fo:line-height="150%"/>
      <style:text-properties style:font-name="Times New Roman" officeooo:rsid="00046415" officeooo:paragraph-rsid="0003ad63"/>
    </style:style>
    <style:style style:name="P3" style:family="paragraph" style:parent-style-name="Standard">
      <style:paragraph-properties fo:line-height="150%"/>
      <style:text-properties style:font-name="Times New Roman" officeooo:rsid="0005dd23" officeooo:paragraph-rsid="0005dd23"/>
    </style:style>
    <style:style style:name="P4" style:family="paragraph" style:parent-style-name="Standard">
      <style:paragraph-properties fo:line-height="150%"/>
      <style:text-properties style:font-name="Times New Roman" officeooo:rsid="0006a0bd" officeooo:paragraph-rsid="0006a0bd"/>
    </style:style>
    <style:style style:name="P5" style:family="paragraph" style:parent-style-name="Standard" style:list-style-name="L1">
      <style:paragraph-properties fo:line-height="150%"/>
      <style:text-properties style:font-name="Times New Roman" officeooo:rsid="0003ad63" officeooo:paragraph-rsid="0003ad6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9106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f </text:span><text:span text:style-name="T2">7</text:span><text:span text:style-name="T1">, kontrolní úkol č. 1</text:span><text:tab/><text:tab/><text:tab/><text:tab/>Jméno: ……………………………………..</text:p>
      <text:p text:style-name="P1">Odpovězte na následující otázky (nápovědu najdete ve videích, která jste měli zhlédnout, případně hledejte na internetu).</text:p>
      <text:p text:style-name="P1"/>
      <text:list xml:id="list1207048067" text:style-name="L1">
        <text:list-item>
          <text:p text:style-name="P5">Co je to internet?</text:p>
        </text:list-item>
      </text:list>
      <text:p text:style-name="P4"><text:tab/>Odpověď:</text:p>
      <text:p text:style-name="P4"/>
      <text:list xml:id="list81206636121515" text:continue-numbering="true" text:style-name="L1">
        <text:list-item>
          <text:p text:style-name="P5">Jak se jmenoval předchůdce dnešního internetu?</text:p>
        </text:list-item>
      </text:list>
      <text:p text:style-name="P4"><text:tab/>Odpověď:</text:p>
      <text:p text:style-name="P4"/>
      <text:list xml:id="list81206087401706" text:continue-numbering="true" text:style-name="L1">
        <text:list-item>
          <text:p text:style-name="P5">Kdo řídí internet?</text:p>
        </text:list-item>
      </text:list>
      <text:p text:style-name="P4"><text:tab/>Odpověď:</text:p>
      <text:p text:style-name="P4"/>
      <text:list xml:id="list81206572774777" text:continue-numbering="true" text:style-name="L1">
        <text:list-item>
          <text:p text:style-name="P5">V jaké podobě se po internetu zasílají informace?</text:p>
        </text:list-item>
      </text:list>
      <text:p text:style-name="P4"><text:tab/>Odpověď:</text:p>
      <text:p text:style-name="P4"/>
      <text:list xml:id="list81207493101296" text:continue-numbering="true" text:style-name="L1">
        <text:list-item>
          <text:p text:style-name="P5">Který prostředek používáme k přenosu internetového signálu na velké vzdálenosti? (Myšleno např. mezi kontinenty.)</text:p>
        </text:list-item>
      </text:list>
      <text:p text:style-name="P4"><text:tab/>Odpověď:</text:p>
      <text:p text:style-name="P4"/>
      <text:list xml:id="list81207792096644" text:continue-numbering="true" text:style-name="L1">
        <text:list-item>
          <text:p text:style-name="P5">Jakými způsoby se může do vašeho PC dostat počítačový virus?</text:p>
        </text:list-item>
      </text:list>
      <text:p text:style-name="P4"><text:tab/>Odpověď:</text:p>
      <text:p text:style-name="P4"/>
      <text:list xml:id="list81206826612982" text:continue-numbering="true" text:style-name="L1">
        <text:list-item>
          <text:p text:style-name="P5">Vysvětli, co je to DDoS útok.</text:p>
        </text:list-item>
      </text:list>
      <text:p text:style-name="P4"><text:tab/>Odpověď:</text:p>
      <text:p text:style-name="P4"/>
      <text:list xml:id="list81206234053285" text:continue-numbering="true" text:style-name="L1">
        <text:list-item>
          <text:p text:style-name="P5">Vysvětli, co je to Phishing.</text:p>
        </text:list-item>
      </text:list>
      <text:p text:style-name="P4"><text:tab/>Odpověď:</text:p>
      <text:p text:style-name="P4"/>
      <text:p text:style-name="P4"/>
      <text:p text:style-name="P1"/>
      <text:p text:style-name="P1">Dobrovolná otázka:</text:p>
      <text:p text:style-name="P3">V návaznosti na současnou situaci mě zajímá, jaké technické prostředky (PC, NTB, tiskárna, …) můžete doma používat, případně jestli se například o počítač musíte dělit se sourozencem/rodiči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22:48:15.304000000</meta:creation-date>
    <dc:date>2020-03-27T08:12:05.540000000</dc:date>
    <meta:editing-duration>PT7M56S</meta:editing-duration>
    <meta:editing-cycles>3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20" meta:word-count="125" meta:character-count="831" meta:non-whitespace-character-count="723"/>
  </office:meta>
</office:document-meta>
</file>